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2233704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297cm" style:use-optimal-column-width="false"/>
    </style:style>
    <style:style style:name="co2" style:family="table-column">
      <style:table-column-properties style:column-width="13.302cm" style:use-optimal-column-width="false"/>
    </style:style>
    <style:style style:name="ro1" style:family="table-row">
      <style:table-row-properties style:row-height="15.799cm"/>
    </style:style>
    <style:style style:name="ce1" style:family="table-cell">
      <loext:graphic-properties draw:fill="none" style:repeat="repeat"/>
    </style:style>
    <style:style style:name="P1" style:family="paragraph">
      <style:text-properties fo:color="#ffffff" style:font-name="Century" fo:font-size="72pt" style:text-underline-style="solid" style:text-underline-width="auto" style:text-underline-color="font-color" fo:font-weight="bold"/>
    </style:style>
    <style:style style:name="P2" style:family="paragraph">
      <loext:graphic-properties draw:fill-color="#ffffff"/>
    </style:style>
    <style:style style:name="P3" style:family="paragraph">
      <style:text-properties fo:color="#ffffff" style:font-name="Century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ffffff" style:font-name="Century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 style:font-name="Century" fo:font-size="72pt" style:text-underline-style="solid" style:text-underline-width="auto" style:text-underline-color="font-color" fo:font-weight="bold"/>
    </style:style>
    <style:style style:name="T2" style:family="text">
      <style:text-properties fo:color="#ffffff" style:font-name="Century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style:font-name="Century"/>
    </style:style>
    <style:style style:name="T4" style:family="text">
      <style:text-properties fo:color="#ffffff" style:font-name="Century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ffff" style:font-name="Century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ffffff" style:font-name="Century" fo:font-size="24pt" style:text-underline-style="none" style:font-size-asian="24pt" style:font-size-complex="24pt"/>
    </style:style>
    <style:style style:name="T9" style:family="text">
      <style:text-properties fo:color="#ffffff" style:font-name="Century" fo:font-size="24pt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ffffff" style:font-name="Century" fo:font-size="24pt" style:font-size-asian="24pt" style:font-size-complex="24pt"/>
    </style:style>
    <style:style style:name="T11" style:family="text">
      <style:text-properties fo:color="#ffffff" style:font-name="Century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style:text-outline="false" style:text-line-through-style="none" style:text-line-through-type="none" style:font-name="Century" fo:font-size="24pt" fo:font-style="normal" fo:text-shadow="none" style:text-underline-style="solid" style:text-underline-width="auto" style:text-underline-color="font-color" fo:font-weight="normal" style:letter-kerning="true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Century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4pt" style:text-underline-style="none" style:font-size-asian="24pt" style:font-size-complex="24pt"/>
    </style:style>
    <style:style style:name="T16" style:family="text">
      <style:text-properties fo:color="#ffffff" style:text-position="33% 58%" style:font-name="Century" fo:font-size="24pt" style:text-underline-style="none" style:font-size-asian="24pt" style:font-size-complex="24pt"/>
    </style:style>
    <style:style style:name="T17" style:family="text">
      <style:text-properties fo:font-size="18pt" style:text-underline-style="solid" style:text-underline-width="auto" style:text-underline-color="font-color"/>
    </style:style>
    <style:style style:name="T18" style:family="text">
      <style:text-properties fo:color="#ffffff" fo:font-size="24pt" style:text-underline-style="none" style:font-size-asian="24pt" style:font-size-complex="24pt"/>
    </style:style>
    <style:style style:name="T19" style:family="text"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position="33% 58%" style:font-name="Century" fo:font-size="24pt" style:font-size-asian="24pt" style:font-size-complex="24pt"/>
    </style:style>
    <style:style style:name="T21" style:family="text">
      <style:text-properties fo:color="#ffffff" style:text-position="-33% 58%" style:font-name="Century" fo:font-size="24pt" style:font-size-asian="24pt" style:font-size-complex="24pt"/>
    </style:style>
    <style:style style:name="T22" style:family="text">
      <style:text-properties fo:color="#ffffff" style:text-position="0% 100%" style:font-name="Century" fo:font-size="24pt" style:font-size-asian="24pt" style:font-size-complex="24pt"/>
    </style:style>
    <style:style style:name="T23" style:family="text">
      <style:text-properties fo:color="#ffffff" style:text-position="-33% 58%" style:font-name="Century" fo:font-size="24pt" style:text-underline-style="none" style:font-size-asian="24pt" style:font-size-complex="24pt"/>
    </style:style>
    <style:style style:name="T24" style:family="text">
      <style:text-properties fo:color="#ffffff" style:text-position="0% 100%" style:font-name="Century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1cm" svg:x="1.4cm" svg:y="0cm" presentation:class="title" presentation:user-transformed="true">
          <draw:text-box>
            <text:p xml:id="id1" text:id="id1"><text:span text:style-name="T1">Le chiffrement RS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presentation:group-id="0" smil:targetElement="id1" anim:sub-item="text" anim:iterate-type="by-letter" anim:iterate-interval="PT00H00M0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xml:id="id2" text:id="id2"><text:span text:style-name="T2">Introduction</text:span>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p xml:id="id3" text:id="id3" text:style-name="P4"><text:span text:style-name="T3">La méthode de cryptographie RSA a été inventée en 1977 par Ron </text:span><text:span text:style-name="T4">R</text:span><text:span text:style-name="T3">ivest, Adi </text:span><text:span text:style-name="T4">S</text:span><text:span text:style-name="T3">hamir et Len </text:span><text:span text:style-name="T4">A</text:span><text:span text:style-name="T3">dleman. Il s'agit d'une méthode asymétrique (à clé publique).</text:span></text:p>
            <text:p text:style-name="P4"><text:span text:style-name="T3"/></text:p>
            <text:p xml:id="id4" text:id="id4" text:style-name="P4"><text:span text:style-name="T3">Il est intéressant de remarquer que son invention est fortuite : au départ, Rivest, Shamir et Adleman voulaient prouver que tout système à clé publique possède une faill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whip" presentation:group-id="0" smil:targetElement="id2" anim:sub-item="text" anim:iterate-type="by-letter" anim:iterate-interval="PT00H00M00.0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Création des clés</text:span></text:p>
          </draw:text-box>
        </draw:frame>
        <draw:frame draw:style-name="standard" draw:layer="layout" svg:width="26.598cm" svg:height="15.798cm" svg:x="0.6cm" svg:y="4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Théorique</text:span></text:p>
                <text:p text:style-name="P6"><text:span text:style-name="T6"/></text:p>
                <text:p text:style-name="P7"><text:span text:style-name="T7">La clé privée :</text:span></text:p>
                <text:p text:style-name="P7"><text:span text:style-name="T7"/></text:p>
                <text:p text:style-name="P7"><text:span text:style-name="T8">On </text:span><text:span text:style-name="T9">choisi</text:span><text:span text:style-name="T8"> 2 grands nombres premiers p et q.</text:span></text:p>
                <text:p text:style-name="P7"><text:span text:style-name="T8"/></text:p>
                <text:p text:style-name="P7"><text:span text:style-name="T7">La clé publique :</text:span><text:span text:style-name="T10"> </text:span></text:p>
                <text:p text:style-name="P7"><text:span text:style-name="T10"/></text:p>
                <text:p text:style-name="P7"><text:span text:style-name="T10">On </text:span><text:span text:style-name="T11">détermine  </text:span><text:span text:style-name="T10">un entier n produit de p et q</text:span></text:p>
                <text:p text:style-name="P7"><text:span text:style-name="T10">On </text:span><text:span text:style-name="T11">choisi</text:span><text:span text:style-name="T10"> un exposant e</text:span></text:p>
                <text:p text:style-name="P7"><text:span text:style-name="T10"/></text:p>
                <text:p text:style-name="P7"><text:span text:style-name="T12">Nombre premier :</text:span><text:span text:style-name="T13"> Nombre entier uniquement divisible par 1 et lui-même</text:span></text:p>
              </table:table-cell>
              <table:table-cell>
                <text:p text:style-name="P6"><text:span text:style-name="T6">Pratique</text:span></text:p>
                <text:p text:style-name="P6"><text:span text:style-name="T14"/></text:p>
                <text:p text:style-name="P7"><text:span text:style-name="T7">La clé privée :</text:span></text:p>
                <text:p text:style-name="P7"><text:span text:style-name="T7"/></text:p>
                <text:p text:style-name="P7"><text:span text:style-name="T10">p = 53</text:span></text:p>
                <text:p text:style-name="P7"><text:span text:style-name="T10">q = 97</text:span></text:p>
                <text:p text:style-name="P7"><text:span text:style-name="T10"/></text:p>
                <text:p text:style-name="P7"><text:span text:style-name="T8">(Pour plus de sécurité p et q devraient comporter plus de 100 chiffres)</text:span></text:p>
                <text:p text:style-name="P7"><text:span text:style-name="T10"/></text:p>
                <text:p text:style-name="P7"><text:span text:style-name="T7">La clé publique :</text:span></text:p>
                <text:p text:style-name="P7"><text:span text:style-name="T7"/></text:p>
                <text:p text:style-name="P7"><text:span text:style-name="T10">n = 53*97 = 5141</text:span></text:p>
                <text:p text:style-name="P7"><text:span text:style-name="T10">e = 7</text:span></text:p>
                <text:p text:style-name="P6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Chiffrement</text:span></text:p>
          </draw:text-box>
        </draw:frame>
        <draw:frame draw:style-name="standard" draw:layer="layout" svg:width="26.598cm" svg:height="15.798cm" svg:x="0.6cm" svg:y="4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Théorique</text:span></text:p>
                <text:p text:style-name="P6"><text:span text:style-name="T15"/></text:p>
                <text:p text:style-name="P7"><text:span text:style-name="T8"/></text:p>
                <text:p text:style-name="P7"><text:span text:style-name="T8">Le chiffrement d'un message M en un message codé C se fait suivant la transformation suivante :</text:span></text:p>
                <text:p text:style-name="P7"><text:span text:style-name="T8"/></text:p>
                <text:p text:style-name="P7"><text:span text:style-name="T8">C = M</text:span><text:span text:style-name="T16">e</text:span><text:span text:style-name="T8"> mod n</text:span></text:p>
                <text:p text:style-name="P6"><text:span text:style-name="T17"/></text:p>
                <text:p text:style-name="P6"><text:span text:style-name="T17"/></text:p>
                <text:p text:style-name="P7"><text:span text:style-name="T6">Modulo (mod) :</text:span><text:span text:style-name="T18"> </text:span><text:span text:style-name="T19">Opération de calcul du reste d'une division euclidienne</text:span></text:p>
                <text:p text:style-name="P7"><text:span text:style-name="T19">Ex : 11 mod 10 = 1</text:span></text:p>
              </table:table-cell>
              <table:table-cell>
                <text:p text:style-name="P6"><text:span text:style-name="T6">Pratique</text:span></text:p>
                <text:p text:style-name="P6"><text:span text:style-name="T14"/></text:p>
                <text:p text:style-name="P7"><text:span text:style-name="T7"/></text:p>
                <text:p text:style-name="P7"><text:span text:style-name="T8">I = 9 (9</text:span><text:span text:style-name="T16">ème</text:span><text:span text:style-name="T8"> lettre de l'alphabet)</text:span></text:p>
                <text:p text:style-name="P7"><text:span text:style-name="T10">S = 19 (19</text:span><text:span text:style-name="T20">ème</text:span><text:span text:style-name="T10"> lettre de l'alphabet)</text:span></text:p>
                <text:p text:style-name="P7"><text:span text:style-name="T10">N = 14 (14</text:span><text:span text:style-name="T20">ème</text:span><text:span text:style-name="T10"> lettre de l'alphabet)</text:span></text:p>
                <text:p text:style-name="P7"><text:span text:style-name="T10"/></text:p>
                <text:p text:style-name="P7"><text:span text:style-name="T10">On crée des blocs de 3 chiffres.</text:span></text:p>
                <text:p text:style-name="P7"><text:span text:style-name="T10">ISN = 9 19 14 = 091 914</text:span></text:p>
                <text:p text:style-name="P7"><text:span text:style-name="T10"/></text:p>
                <text:p text:style-name="P7"><text:span text:style-name="T10">C</text:span><text:span text:style-name="T21">1</text:span><text:span text:style-name="T10"> = 91</text:span><text:span text:style-name="T20">7</text:span><text:span text:style-name="T22"> </text:span><text:span text:style-name="T10">mod 5141 = 2237</text:span></text:p>
                <text:p text:style-name="P7"><text:span text:style-name="T10">C</text:span><text:span text:style-name="T21">2</text:span><text:span text:style-name="T20"> </text:span><text:span text:style-name="T10">= 914</text:span><text:span text:style-name="T20">7</text:span><text:span text:style-name="T22"> </text:span><text:span text:style-name="T10">mod 5141 = 3142</text:span></text:p>
                <text:p text:style-name="P7"><text:span text:style-name="T10"/></text:p>
                <text:p text:style-name="P7"><text:span text:style-name="T10">Donc le message codé est : C = 2237 314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Déchiffrement</text:span></text:p>
          </draw:text-box>
        </draw:frame>
        <draw:frame draw:style-name="standard" draw:layer="layout" svg:width="26.598cm" svg:height="15.798cm" svg:x="0.6cm" svg:y="4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Théorique</text:span></text:p>
                <text:p text:style-name="P6"><text:span text:style-name="T15"/></text:p>
                <text:p text:style-name="P7"><text:span text:style-name="T8">Soit d tel que tel que e*d = 1 mod [(p-1)*(q-1)]</text:span></text:p>
                <text:p text:style-name="P7"><text:span text:style-name="T10"/></text:p>
                <text:p text:style-name="P7"><text:span text:style-name="T10">Le chiffrement d'un message C en un message codé M se fait suivant la transformation suivante :</text:span></text:p>
                <text:p text:style-name="P7"><text:span text:style-name="T10"/></text:p>
                <text:p text:style-name="P7"><text:span text:style-name="T10">M = C</text:span><text:span text:style-name="T20">d</text:span><text:span text:style-name="T10"> mod n</text:span></text:p>
                <text:p text:style-name="P7"><text:span text:style-name="T8"/></text:p>
                <text:p text:style-name="P7"><text:span text:style-name="T8"/></text:p>
              </table:table-cell>
              <table:table-cell>
                <text:p text:style-name="P6"><text:span text:style-name="T6">Pratique</text:span></text:p>
                <text:p text:style-name="P6"><text:span text:style-name="T14"/></text:p>
                <text:p text:style-name="P7"><text:span text:style-name="T8">Soit d tel que tel que : </text:span></text:p>
                <text:p text:style-name="P7"><text:span text:style-name="T8">7*d = 1 mod [52*96]</text:span></text:p>
                <text:p text:style-name="P7"><text:span text:style-name="T8"><text:s text:c="4"/></text:span><text:span text:style-name="T8">d = [1 mod (52*96)] / 7</text:span></text:p>
                <text:p text:style-name="P7"><text:span text:style-name="T8"><text:s text:c="4"/></text:span><text:span text:style-name="T8">D = 4279</text:span></text:p>
                <text:p text:style-name="P7"><text:span text:style-name="T8"/></text:p>
                <text:p text:style-name="P7"><text:span text:style-name="T8">M</text:span><text:span text:style-name="T23">1</text:span><text:span text:style-name="T8"> = 2237</text:span><text:span text:style-name="T16">4279 </text:span><text:span text:style-name="T24">mod 5141</text:span></text:p>
                <text:p text:style-name="P7"><text:span text:style-name="T24"><text:s text:c="6"/></text:span><text:span text:style-name="T24">= 91</text:span></text:p>
                <text:p text:style-name="P7"><text:span text:style-name="T24"/></text:p>
                <text:p text:style-name="P7"><text:span text:style-name="T24">M</text:span><text:span text:style-name="T23">2 </text:span><text:span text:style-name="T24">= 3142</text:span><text:span text:style-name="T16">4279</text:span><text:span text:style-name="T24"> mod 5141</text:span></text:p>
                <text:p text:style-name="P7"><text:span text:style-name="T24"><text:s text:c="5"/></text:span><text:span text:style-name="T24">= 914</text:span></text:p>
                <text:p text:style-name="P7"><text:span text:style-name="T24"/></text:p>
                <text:p text:style-name="P7"><text:span text:style-name="T24">On a donc M = 091 914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7800000043862233704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10:59:52.69</meta:creation-date>
    <meta:editing-duration>PT2H45M27S</meta:editing-duration>
    <meta:editing-cycles>39</meta:editing-cycles>
    <dc:date>2015-09-14T17:15:52.344000000</dc:date>
    <meta:generator>LibreOffice/5.0.0.5$Windows_x86 LibreOffice_project/1b1a90865e348b492231e1c451437d7a15bb262b</meta:generator>
    <meta:document-statistic meta:object-count="40"/>
  </office:meta>
</office:document-meta>
</file>